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>ЗАЯВЛЕНИЕ</text:p>
      <text:p text:style-name="P11"/>
      <text:p text:style-name="P12">Прошу Вас перевести меня с тарифа ________________________________ на тариф __________________________________ с «______» ______________ 2024<text:s/>г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Дата ___________. 2024г.</text:p>
      <text:p text:style-name="P30"/>
      <text:p text:style-name="P31">______________/ _________________</text:p>
      <text:p text:style-name="P32">Подпись<text:s/><text:s text:c="19"/>Расшифровка подписи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Заявление принял(а) менеджер по работе с абонентами ______________________ /_________________________.</text:p>
      <text:p text:style-name="P43"/>
      <text:p text:style-name="P44"/>
      <text:p text:style-name="Standard"><text:span text:style-name="T45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барова Александра Артуровна</dc:creator>
    <meta:creation-date>2011-02-27T12:08:00Z</meta:creation-date>
    <dc:date>2024-02-06T00:14:00Z</dc:date>
    <meta:template xlink:href="Normal" xlink:type="simple"/>
    <meta:editing-cycles>8</meta:editing-cycles>
    <meta:editing-duration>PT1140S</meta:editing-duration>
    <meta:document-statistic meta:page-count="1" meta:paragraph-count="1" meta:word-count="89" meta:character-count="596" meta:row-count="4" meta:non-whitespace-character-count="508"/>
  </office:meta>
</office:document-meta>
</file>