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end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" style:parent-style-name="Standard" style:family="paragraph">
      <style:paragraph-properties fo:line-height="150%"/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6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7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8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9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0" style:parent-style-name="Standard" style:family="paragraph">
      <style:paragraph-properties fo:text-align="end"/>
      <style:text-properties style:font-name="Arial" style:font-name-complex="Arial"/>
    </style:style>
    <style:style style:name="P31" style:parent-style-name="Standard" style:family="paragraph">
      <style:paragraph-properties fo:text-align="end"/>
      <style:text-properties style:font-name="Arial" style:font-name-complex="Arial"/>
    </style:style>
    <style:style style:name="P32" style:parent-style-name="Standard" style:family="paragraph">
      <style:paragraph-properties fo:text-align="end"/>
      <style:text-properties style:font-name="Arial" style:font-name-complex="Arial"/>
    </style:style>
    <style:style style:name="P3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ЗАЯВЛЕНИЕ</text:p>
      <text:p text:style-name="P13"/>
      <text:p text:style-name="P14">Я, ___________________________________________________________________,</text:p>
      <text:p text:style-name="P15">проживающий(ая) по адресу _____________________________________________</text:p>
      <text:p text:style-name="P16">_____________________________________________________________________, паспорт серия ________№________ выдан_________________________________,</text:p>
      <text:p text:style-name="P17">_____________________________________________________________________, даю своё согласие на подключение квартиры по вышеуказанному адресу, принадлежащей мне на праве собственности на основании ___________________________________________________________________________________________________________________________________________,</text:p>
      <text:p text:style-name="P18">(указать документ, подтверждающий право на квартиру)</text:p>
      <text:p text:style-name="P19"/>
      <text:p text:style-name="P20">к сетям кабельного телевидения ИП Филичевой Н.С.</text:p>
      <text:p text:style-name="P21"/>
      <text:p text:style-name="P22"/>
      <text:p text:style-name="P23"><text:tab/><text:s text:c="10"/></text:p>
      <text:p text:style-name="P24"/>
      <text:p text:style-name="P25"/>
      <text:p text:style-name="P26">Дата ___________.<text:s/>2024г.</text:p>
      <text:p text:style-name="P27"/>
      <text:p text:style-name="P28">______________/ _________________</text:p>
      <text:p text:style-name="P29">Подпись <text:s text:c="19"/>Расшифровка подписи</text:p>
      <text:p text:style-name="P30"/>
      <text:p text:style-name="P31"/>
      <text:p text:style-name="P32"/>
      <text:p text:style-name="P33">Приложение:</text:p>
      <text:p text:style-name="P34">1. Копия паспорта;</text:p>
      <text:p text:style-name="P35"><text:span text:style-name="T36">2. Копия Свидетельства на право собственности (либо другого документа, подтверждающего право собственности)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Lohit Hind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ohit Hindi" fo:hyphenate="false"/>
    </style:style>
    <style:style style:name="Текствыноски1" style:display-name="Текст выноски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1" style:display-name="Основной шрифт абзаца1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П Козицкому А</dc:title>
    <meta:initial-creator>polshikova</meta:initial-creator>
    <dc:creator>Тарабарова Александра Артуровна</dc:creator>
    <meta:creation-date>2019-05-30T00:34:00Z</meta:creation-date>
    <dc:date>2024-02-06T00:10:00Z</dc:date>
    <meta:print-date>2017-04-25T03:42:00Z</meta:print-date>
    <meta:template xlink:href="Normal" xlink:type="simple"/>
    <meta:editing-cycles>4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76" meta:character-count="1179" meta:row-count="8" meta:non-whitespace-character-count="1005"/>
  </office:meta>
</office:document-meta>
</file>