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line-height="150%" fo:text-indent="0.4923in"/>
    </style:style>
    <style:style style:name="T15" style:parent-style-name="Основнойшрифтабзаца" style:family="text">
      <style:text-properties style:font-name="Arial" style:font-name-complex="Arial"/>
    </style:style>
    <style:style style:name="T16" style:parent-style-name="Основнойшрифтабзаца" style:family="text">
      <style:text-properties style:font-name="Arial" style:font-name-complex="Arial" fo:language="en" fo:country="US"/>
    </style:style>
    <style:style style:name="T17" style:parent-style-name="Основнойшрифтабзаца" style:family="text">
      <style:text-properties style:font-name="Arial" style:font-name-complex="Arial"/>
    </style:style>
    <style:style style:name="T18" style:parent-style-name="Основнойшрифтабзаца" style:family="text"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0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1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2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6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7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8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 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ЗАЯВЛЕНИЕ</text:p>
      <text:p text:style-name="P13"/>
      <text:p text:style-name="P14"><text:span text:style-name="T15">Прошу Вас подключить мне услугу внешнего<text:s/></text:span><text:span text:style-name="T16">IP</text:span><text:span text:style-name="T17">-адреса с «___» __________ 2024</text:span><text:span text:style-name="T18"><text:s/>года.<text:s/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Дата ___________. 2024г.</text:p>
      <text:p text:style-name="P30"/>
      <text:p text:style-name="P31">______________/ _________________</text:p>
      <text:p text:style-name="P32">Подпись <text:s text:c="19"/>Расшифровка подписи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Заявление принял(а) менеджер по<text:s/>работе с абонентами ______________________ /_________________________.</text:p>
      <text:p text:style-name="P46"/>
      <text:p text:style-name="P47"/>
      <text:p text:style-name="Standard"><text:span text:style-name="T48">Входящий № 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рабарова Александра Артуровна</dc:creator>
    <meta:creation-date>2011-02-27T12:27:00Z</meta:creation-date>
    <dc:date>2024-02-06T00:08:00Z</dc:date>
    <meta:template xlink:href="Normal" xlink:type="simple"/>
    <meta:editing-cycles>10</meta:editing-cycles>
    <meta:editing-duration>PT900S</meta:editing-duration>
    <meta:document-statistic meta:page-count="1" meta:paragraph-count="1" meta:word-count="79" meta:character-count="533" meta:row-count="3" meta:non-whitespace-character-count="455"/>
  </office:meta>
</office:document-meta>
</file>