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justify" fo:line-height="150%" fo:text-indent="0.2083in">
        <style:tab-stops>
          <style:tab-stop style:type="left" style:position="0.281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492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 fo:text-align="justify" fo:line-height="150%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justify" fo:line-height="150%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2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3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5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justify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8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9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0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1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2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ЗАЯВЛЕНИЕ</text:p>
      <text:p text:style-name="P16"/>
      <text:p text:style-name="P17">Я предупрежден, что работоспособность стороннего оборудования с картой доступа компании «Подряд» не гарантируется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Дата ___________. 2024г.</text:p>
      <text:p text:style-name="P28"/>
      <text:p text:style-name="P29">______________/ _________________</text:p>
      <text:p text:style-name="P30">Подпись <text:s text:c="19"/>Расшифровка подписи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Заявление принял(а) менеджер по работе с абонентами ______________________ /_________________________.</text:p>
      <text:p text:style-name="P41"/>
      <text:p text:style-name="P42"/>
      <text:p text:style-name="Standard"><text:span text:style-name="T43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on 2</meta:initial-creator>
    <dc:creator>Тарабарова Александра Артуровна</dc:creator>
    <meta:creation-date>2019-05-30T00:37:00Z</meta:creation-date>
    <dc:date>2024-02-06T00:15:00Z</dc:date>
    <meta:print-date>2011-05-01T16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