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indent="4.1347in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3125in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5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Филичевой<text:s/>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><text:tab/><text:tab/><text:tab/><text:tab/><text:tab/></text:p>
      <text:p text:style-name="P6"/>
      <text:p text:style-name="P7"/>
      <text:p text:style-name="P8"/>
      <text:p text:style-name="P9"/>
      <text:p text:style-name="P10"/>
      <text:p text:style-name="P11">ЗАЯВЛЕНИЕ</text:p>
      <text:p text:style-name="P12"/>
      <text:p text:style-name="P13">Прошу Вас предоставить бонусный месяц в размере _________ руб. в связи с приобретением _______ цифрового оборудования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Дата ___________. 2019г.</text:p>
      <text:p text:style-name="P23"/>
      <text:p text:style-name="P24">______________/ _________________</text:p>
      <text:p text:style-name="P25">Подпись <text:s text:c="19"/>Расшифровка подписи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опорова Екатерина Алексеевна</dc:creator>
    <meta:creation-date>2019-05-30T00:31:00Z</meta:creation-date>
    <dc:date>2019-05-30T00:31:00Z</dc:date>
    <meta:print-date>2011-05-01T16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